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Pictures/10000200000009B00000019D69EF997A.png" manifest:media-type=""/>
  <manifest:file-entry manifest:full-path="Pictures/20000015000183750000403684DCACD4.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 (Founder Extended)" svg:font-family="'Simsun (Founder Extended)'" style:font-family-generic="script"/>
    <style:font-face style:name="SimSun1"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lka1" style:family="table">
      <style:table-properties style:width="16.263cm" fo:margin-left="-0.199cm" table:align="left" style:writing-mode="lr-tb"/>
    </style:style>
    <style:style style:name="Tabulka1.A" style:family="table-column">
      <style:table-column-properties style:column-width="3.249cm"/>
    </style:style>
    <style:style style:name="Tabulka1.E" style:family="table-column">
      <style:table-column-properties style:column-width="3.267cm"/>
    </style:style>
    <style:style style:name="Tabulka1.1" style:family="table-row">
      <style:table-row-properties fo:keep-together="auto"/>
    </style:style>
    <style:style style:name="Tabulk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E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text-autospace="none"/>
      <style:text-properties fo:font-weight="bold" style:font-name-asian="SimSun1" style:font-weight-asian="bold" style:font-weight-complex="bold"/>
    </style:style>
    <style:style style:name="P2" style:family="paragraph" style:parent-style-name="Header">
      <style:paragraph-properties fo:text-align="center" style:justify-single-word="false"/>
      <style:text-properties fo:language="cs" fo:country="CZ" style:language-asian="cs" style:country-asian="CZ"/>
    </style:style>
    <style:style style:name="P3" style:family="paragraph" style:parent-style-name="Footer">
      <style:paragraph-properties fo:margin-left="0cm" fo:margin-right="0.635cm" fo:text-indent="0cm" style:auto-text-indent="false"/>
    </style:style>
    <style:style style:name="P4" style:family="paragraph" style:parent-style-name="Normal_20_text">
      <style:text-properties fo:color="#000000"/>
    </style:style>
    <style:style style:name="P5" style:family="paragraph" style:parent-style-name="Normal_20_text">
      <style:text-properties fo:font-weight="bold" style:font-weight-asian="bold" style:font-weight-complex="bold"/>
    </style:style>
    <style:style style:name="P6" style:family="paragraph" style:parent-style-name="Normal_20_text">
      <style:paragraph-properties style:snap-to-layout-grid="false"/>
    </style:style>
    <style:style style:name="P7" style:family="paragraph" style:parent-style-name="Normal_20_text">
      <style:text-properties fo:language="cs" fo:country="CZ" style:language-asian="cs" style:country-asian="CZ"/>
    </style:style>
    <style:style style:name="P8" style:family="paragraph" style:parent-style-name="Normal_20_text">
      <style:text-properties fo:language="cs" fo:country="CZ" fo:font-weight="bold" style:language-asian="cs" style:country-asian="CZ" style:font-weight-asian="bold" style:font-weight-complex="bold"/>
    </style:style>
    <style:style style:name="P9" style:family="paragraph" style:parent-style-name="Normal_20_text" style:master-page-name="Standard">
      <style:paragraph-properties style:page-number="auto"/>
    </style:style>
    <style:style style:name="T1" style:family="text">
      <style:text-properties fo:font-weight="bold" style:font-weight-asian="bold"/>
    </style:style>
    <style:style style:name="T2" style:family="text">
      <style:text-properties style:font-name-asian="Times New Roman"/>
    </style:style>
    <style:style style:name="T3" style:family="text">
      <style:text-properties fo:language="cs" fo:country="CZ"/>
    </style:style>
    <style:style style:name="T4" style:family="text">
      <style:text-properties fo:language="cs" fo:country="CZ" style:language-asian="cs" style:country-asian="CZ"/>
    </style:style>
    <style:style style:name="T5" style:family="text">
      <style:text-properties fo:language="cs" fo:country="CZ" fo:font-style="italic" style:language-asian="cs" style:country-asian="CZ" style:font-style-asian="italic" style:font-style-complex="italic"/>
    </style:style>
    <style:style style:name="T6" style:family="text">
      <style:text-properties fo:language="cs" fo:country="CZ" fo:font-weight="bold" style:language-asian="cs" style:country-asian="CZ" style:font-weight-asian="bold" style:font-weight-complex="bold"/>
    </style:style>
    <style:style style:name="T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top" style:vertical-rel="page" style:horizontal-pos="from-left" style:horizontal-rel="page-content" fo:padding="0.002cm" fo:border="none" style:mirror="none" fo:clip="rect(0cm, 0cm, 2.99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Normal_20_text"/>
      <text:p text:style-name="P4">Title of the Paper:<text:line-break/>The Name of the author(s):<text:line-break/>Affiliation (University/Institution, City, Country):<text:line-break/>Keywords: <text:line-break/>E-mail:</text:p>
      <text:p text:style-name="Heading_5f_1">Heading 1</text:p>
      <text:p text:style-name="Normal_20_text">Normal text Normal text Normal text Normal text Normal text Normal text Normal text Normal text Normal text Normal text Normal text Normal text Normal text Normal text Normal text Normal text Normal text Normal text Normal text Normal text Normal text Normal text Normal text Normal text Normal text Normal text Normal text Normal text.</text:p>
      <text:p text:style-name="Heading_5f_2">Heading 2</text:p>
      <text:p text:style-name="Normal_20_text">Normal text Normal text Normal text Normal text <text:s/>Normal text Normal text Normal text Normal text Normal text Normal text Normal text Normal text Normal text Normal text Normal text Normal text Normal text Normal text Normal text.</text:p>
      <text:p text:style-name="Heading_5f_3">Heading 3</text:p>
      <text:p text:style-name="Normal_20_text">Normal text Normal text Normal text Normal text Normal text Normal text Normal text Normal text Normal text Normal text Normal text Normal text Normal text Normal text Normal text Normal text Normal text.</text:p>
      <text:p text:style-name="Normal_20_text"/>
      <text:list xml:id="list7861456798843045051" text:style-name="WW8Num10">
        <text:list-item>
          <text:p text:style-name="Heading_5f_num_5f_1">Numbered heading 1 [Heading_num_1]</text:p>
          <text:list>
            <text:list-item>
              <text:p text:style-name="Heading_5f_num_5f_2">Numbered heading 2 [Heading_num_2]</text:p>
            </text:list-item>
          </text:list>
        </text:list-item>
      </text:list>
      <text:p text:style-name="Normal_20_text">Normal text Normal text Normal text Normal text Normal text Normal text Normal text Normal text Normal text Normal text Normal text Normal text Normal text Normal text Normal text Normal text Normal text.</text:p>
      <text:p text:style-name="Normal_20_text"/>
      <text:list xml:id="list82056379154915" text:continue-numbering="true" text:style-name="WW8Num10">
        <text:list-item>
          <text:list>
            <text:list-item>
              <text:p text:style-name="Heading_5f_num_5f_2">Numbered heading 2 [Heading_num_2]</text:p>
            </text:list-item>
          </text:list>
        </text:list-item>
      </text:list>
      <text:p text:style-name="Normal_20_text">Normal text Normal text Normal text Normal text Normal text Normal text Normal text Normal text Normal text Normal text Normal text Normal text Normal text Normal text Normal text Normal text Normal text.</text:p>
      <text:p text:style-name="Normal_20_text"/>
      <text:list xml:id="list82056379181094" text:continue-numbering="true" text:style-name="WW8Num10">
        <text:list-item>
          <text:list>
            <text:list-item>
              <text:list>
                <text:list-item>
                  <text:p text:style-name="Heading_5f_num_5f_3">Numbered heading 3 [Heading_num_3]</text:p>
                </text:list-item>
              </text:list>
            </text:list-item>
          </text:list>
        </text:list-item>
      </text:list>
      <text:p text:style-name="Normal_20_text">Normal text Normal text Normal text Normal text Normal text Normal text Normal text Normal text Normal text Normal text Normal text Normal text Normal text Normal text Normal text Normal text Normal text.</text:p>
      <text:list xml:id="list82056379164680" text:continue-numbering="true" text:style-name="WW8Num10">
        <text:list-item>
          <text:p text:style-name="Heading_5f_num_5f_1"><text:soft-page-break/>Numbered heading 1 [Heading_num_1]</text:p>
        </text:list-item>
      </text:list>
      <text:p text:style-name="Standard">Normal text Normal text Normal text Normal text Normal text Normal text Normal text Normal text Normal text Normal text Normal text Normal text Normal text Normal text Normal text Normal text Normal text.</text:p>
      <text:p text:style-name="Normal_20_text"/>
      <text:list xml:id="list82056379165580" text:continue-numbering="true" text:style-name="WW8Num10">
        <text:list-item>
          <text:list>
            <text:list-item>
              <text:p text:style-name="Heading_5f_num_5f_2">Numbered heading 2 [Heading_num_2]</text:p>
            </text:list-item>
          </text:list>
        </text:list-item>
      </text:list>
      <text:p text:style-name="Normal_20_text">Normal text Normal text Normal text Normal text Normal text Normal text Normal text Normal text Normal text Normal text Normal text Normal text Normal text Normal text Normal text Normal text Normal text.</text:p>
      <text:p text:style-name="Normal_20_text"/>
      <text:list xml:id="list82056379172341" text:continue-numbering="true" text:style-name="WW8Num10">
        <text:list-item>
          <text:list>
            <text:list-item>
              <text:p text:style-name="Heading_5f_num_5f_2">Numbered heading 2 [Heading_num_2]</text:p>
            </text:list-item>
          </text:list>
        </text:list-item>
      </text:list>
      <text:p text:style-name="Normal_20_text">Normal text Normal text Normal text Normal text Normal text Normal text Normal text Normal text Normal text Normal text Normal text Normal text Normal text Normal text Normal text Normal text Normal text.</text:p>
      <text:p text:style-name="Normal_20_text"/>
      <text:list xml:id="list82056379153545" text:continue-numbering="true" text:style-name="WW8Num10">
        <text:list-item>
          <text:list>
            <text:list-item>
              <text:list>
                <text:list-item>
                  <text:p text:style-name="Heading_5f_num_5f_3">Numbered heading 3 [Heading_num_3]</text:p>
                </text:list-item>
              </text:list>
            </text:list-item>
          </text:list>
        </text:list-item>
      </text:list>
      <text:p text:style-name="Normal_20_text">Normal text Normal text Normal text Normal text Normal text Normal text Normal text Normal text Normal text Normal text Normal text Normal text Normal text Normal text Normal text Normal text Normal text.</text:p>
      <text:p text:style-name="Normal_20_text">Normal text Normal text Normal text Normal text Normal text Normal text Normal text Normal text Normal text Normal text Normal text Normal text Normal text Normal text Normal text Normal text Normal text.</text:p>
      <text:p text:style-name="Normal_20_text"/>
      <text:p text:style-name="Normal_20_text"><text:a xlink:type="simple" xlink:href="http://www.uld-conference.org/"><text:span text:style-name="Internet_20_link">Hypertext link</text:span></text:a></text:p>
      <text:p text:style-name="Normal_20_text"/>
      <text:p text:style-name="Normal_20_text"><text:span text:style-name="T1">Numbered list:</text:span></text:p>
      <text:list xml:id="list2268386929891412669" text:style-name="WW8Num22">
        <text:list-item>
          <text:p text:style-name="Numbered_5f_List_5f_Item_5f_1">item [Numbered_List_Item_1]</text:p>
        </text:list-item>
      </text:list>
      <text:p text:style-name="Numbered_5f_List_5f_Item_5f_2">item [Numbered_List_Item_2]</text:p>
      <text:p text:style-name="Numbered_5f_List_5f_Item_5f_2">item [Numbered_List_Item_2]</text:p>
      <text:p text:style-name="Numbered_5f_List_5f_Item_5f_3">item [Numbered_List_Item_3]</text:p>
      <text:p text:style-name="Numbered_5f_List_5f_Item_5f_3">item [Numbered_List_Item_3]</text:p>
      <text:p text:style-name="Numbered_5f_List_5f_Item_5f_4">item [Numbered_List_Item_4]</text:p>
      <text:p text:style-name="Numbered_5f_List_5f_Item_5f_4">item [Numbered_List_Item_4]</text:p>
      <text:p text:style-name="Numbered_5f_List_5f_Item_5f_2">item [Numbered_List_Item_2]</text:p>
      <text:list xml:id="list82056379165007" text:continue-numbering="true" text:style-name="WW8Num22">
        <text:list-item>
          <text:p text:style-name="Numbered_5f_List_5f_Item_5f_1">item [Numbered_List_Item_1]</text:p>
        </text:list-item>
      </text:list>
      <text:p text:style-name="Numbered_5f_List_5f_Item_5f_2">item [Numbered_List_Item_2]</text:p>
      <text:p text:style-name="Normal_20_text"/>
      <text:p text:style-name="Normal_20_text"><text:span text:style-name="T1">Bulleted list:</text:span></text:p>
      <text:list xml:id="list5992778703721316270" text:style-name="WW8Num18">
        <text:list-item>
          <text:p text:style-name="Bulleted_5f_List_5f_Item_5f_1">item [Bulleted_List_Item_1]</text:p>
        </text:list-item>
        <text:list-item>
          <text:p text:style-name="Bulleted_5f_List_5f_Item_5f_2">item [Bulleted_List_Item_2]</text:p>
        </text:list-item>
        <text:list-item>
          <text:p text:style-name="Bulleted_5f_List_5f_Item_5f_2">item [Bulleted_List_Item_2]</text:p>
        </text:list-item>
        <text:list-item>
          <text:p text:style-name="Bulleted_5f_List_5f_Item_5f_3">item [Bulleted_List_Item_3]</text:p>
        </text:list-item>
        <text:list-item>
          <text:p text:style-name="Bulleted_5f_List_5f_Item_5f_3">item [Bulleted_List_Item_3]</text:p>
        </text:list-item>
      </text:list>
      <text:list xml:id="list1590631915633164866" text:style-name="WW8Num3">
        <text:list-item>
          <text:p text:style-name="Bulleted_5f_List_5f_Item_5f_4">item [Bulleted_List_Item_4]</text:p>
        </text:list-item>
        <text:list-item>
          <text:p text:style-name="Bulleted_5f_List_5f_Item_5f_4"><text:soft-page-break/>item [Bulleted_List_Item_4]</text:p>
        </text:list-item>
      </text:list>
      <text:list xml:id="list82056379173803" text:continue-list="list5992778703721316270" text:style-name="WW8Num18">
        <text:list-item>
          <text:p text:style-name="Bulleted_5f_List_5f_Item_5f_2">item [Bulleted_List_Item_2]</text:p>
        </text:list-item>
        <text:list-item>
          <text:p text:style-name="Bulleted_5f_List_5f_Item_5f_1">item [Bulleted_List_Item_1]</text:p>
        </text:list-item>
        <text:list-item>
          <text:p text:style-name="Bulleted_5f_List_5f_Item_5f_2">item [Bulleted_List_Item_2]</text:p>
        </text:list-item>
        <text:list-item>
          <text:p text:style-name="Bulleted_5f_List_5f_Item_5f_3">item [Bulleted_List_Item_3]</text:p>
        </text:list-item>
      </text:list>
      <text:p text:style-name="Normal_20_text"/>
      <text:p text:style-name="P5">Table</text:p>
      <text:p text:style-name="Table_20__5f_name">Table num. x: Table name [Table_name]</text:p>
      <table:table table:name="Tabulka1" table:style-name="Tabulka1">
        <table:table-column table:style-name="Tabulka1.A" table:number-columns-repeated="4"/>
        <table:table-column table:style-name="Tabulka1.E"/>
        <table:table-row table:style-name="Tabulka1.1">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E1" office:value-type="string">
            <text:p text:style-name="P6"/>
          </table:table-cell>
        </table:table-row>
        <table:table-row table:style-name="Tabulka1.1">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E1" office:value-type="string">
            <text:p text:style-name="P6"/>
          </table:table-cell>
        </table:table-row>
        <table:table-row table:style-name="Tabulka1.1">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E1" office:value-type="string">
            <text:p text:style-name="P6"/>
          </table:table-cell>
        </table:table-row>
      </table:table>
      <text:p text:style-name="Normal_20_text"/>
      <text:p text:style-name="Heading_5f_3">References<text:span text:style-name="Footnote_20_Symbol"><text:note text:id="ftn1" text:note-class="footnote"><text:note-citation>1</text:note-citation><text:note-body><text:p text:style-name="Footnote_20__28_user_29_"><text:span text:style-name="T2"><text:s/></text:span>Referencing style ISO 690.</text:p></text:note-body></text:note></text:span> </text:p>
      <text:p text:style-name="P1">Books</text:p>
      <text:p text:style-name="Normal_20_text"><text:span text:style-name="T4">HAUGELAND, John. </text:span><text:span text:style-name="T5">Artifical intelligence: the very idea.</text:span><text:span text:style-name="T4"> 3rd printing, 1987. Cambridge (Massachusetts): MIT Press; London: Bradford Book, c1985. ISBN 0-262-08153-9.</text:span></text:p>
      <text:p text:style-name="P7"/>
      <text:p text:style-name="P8">Electronic books</text:p>
      <text:p text:style-name="Normal_20_text"><text:span text:style-name="T4">SHEMIRAMI, Barmak. </text:span><text:span text:style-name="T5">Ready to print organizer </text:span><text:span text:style-name="T4">[online]. c1997, last revision <text:s/>20th of January 1998 [cit.1999-12-05]. Available in URL &lt;http://www.ilap.com/nsn&gt;.</text:span></text:p>
      <text:p text:style-name="P7"/>
      <text:p text:style-name="P8">Journals</text:p>
      <text:p text:style-name="Normal_20_text"><text:span text:style-name="T5">CHIP: IT Journal</text:span><text:span text:style-name="T4">. Praha: Vogel, 1990– . ISSN 1210-0684.</text:span></text:p>
      <text:p text:style-name="P7"/>
      <text:p text:style-name="P8">Electronic Journals</text:p>
      <text:p text:style-name="Normal_20_text"><text:span text:style-name="T5">JEP: the journal of electronic publishing</text:span><text:span text:style-name="T4"> [online]. Ann Arbor (Michigan, USA): University of Michigan Press, 1995– . [cit. 1999-12-31]. </text:span></text:p>
      <text:p text:style-name="Normal_20_text"><text:span text:style-name="T4">Available in URL &lt;http://www.press.umich.edu/jep/&gt;. ISSN 1080-2711.</text:span></text:p>
      <text:p text:style-name="P7"/>
      <text:p text:style-name="Normal_20_text"><text:span text:style-name="T6">Articles</text:span></text:p>
      <text:p text:style-name="Normal_20_text"><text:span text:style-name="T4">IWAZUME, Michiaki – TAKEDA, Hideaki – NISHIDA, Toyoaki. Ontology–based Information from the Internet. In </text:span><text:span text:style-name="T5">Knowledge organization and change: proceedings of the fourth international ISKO conference 15-18 July, 1996 Washington, DC. USA</text:span><text:span text:style-name="T4">. Frankfurt am Main: INDEKS, 1996. s. 261–272. </text:span></text:p>
      <text:p text:style-name="P7"/>
      <text:p text:style-name="P8">Electronic articles</text:p>
      <text:p text:style-name="Normal_20_text"><text:span text:style-name="T4">BENETT, Scott. Authors rights. </text:span><text:span text:style-name="T5">Journal of electronic publishing (JEP)</text:span><text:span text:style-name="T4"> [online]. Dec. 1999, vol. 5, iss. 2. [cit. 1999-12-31]. Available in URL &lt;http://www.press.umich.edu/jep/&gt;. ISSN 1080-27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 (Founder Extended)" svg:font-family="'Simsun (Founder Extended)'" style:font-family-generic="script"/>
    <style:font-face style:name="SimSun1"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Simsun (Founder Extended)"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106cm" style:contextual-spacing="false"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class="text">
      <style:paragraph-properties fo:margin-top="0.106cm" fo:margin-bottom="0.106cm" style:contextual-spacing="false" fo:keep-with-next="always" style:text-autospace="none" style:punctuation-wrap="simple" style:line-break="normal"/>
      <style:text-properties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class="text">
      <style:paragraph-properties fo:margin-top="0.423cm" fo:margin-bottom="0.106cm" style:contextual-spacing="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style:contextual-spacing="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top="0.423cm" fo:margin-bottom="0.106cm" style:contextual-spacing="false"/>
    </style:style>
    <style:style style:name="Heading_20_8" style:display-name="Heading 8" style:family="paragraph" style:parent-style-name="Standard" style:next-style-name="Standard"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top="0.423cm" fo:margin-bottom="0.106cm" style:contextual-spacing="false"/>
      <style:text-properties style:font-name="Arial" fo:font-size="11pt" style:font-size-asian="11pt" style:font-name-complex="Arial" style:font-size-complex="11pt"/>
    </style:style>
    <style:style style:name="Číslovaný_20_seznam" style:display-name="Číslovaný seznam" style:family="paragraph" style:parent-style-name="Standard"/>
    <style:style style:name="Numbered_5f_List_5f_Item_5f_1" style:display-name="Numbered_List_Item_1" style:family="paragraph" style:parent-style-name="Číslovaný_20_seznam" style:list-style-name="WW8Num22"/>
    <style:style style:name="Adresa_20_HTML" style:display-name="Adresa HTML" style:family="paragraph" style:parent-style-name="Standard">
      <style:text-properties fo:font-style="italic" style:font-style-asian="italic" style:font-style-complex="italic"/>
    </style:style>
    <style:style style:name="Addressee" style:family="paragraph" style:parent-style-name="Standard" style:class="extra">
      <style:paragraph-properties fo:margin-left="5.08cm" fo:margin-right="0cm" fo:text-indent="0cm" style:auto-text-indent="false"/>
      <style:text-properties style:font-name="Arial" style:font-name-complex="Arial"/>
    </style:style>
    <style:style style:name="Číslovaný_20_seznam_20_2" style:display-name="Číslovaný seznam 2" style:family="paragraph" style:parent-style-name="Standard" style:default-outline-level="2">
      <style:paragraph-properties>
        <style:tab-stops>
          <style:tab-stop style:position="1.63cm"/>
        </style:tab-stops>
      </style:paragraph-properties>
    </style:style>
    <style:style style:name="Číslovaný_20_seznam_20_3" style:display-name="Číslovaný seznam 3" style:family="paragraph" style:parent-style-name="Standard" style:default-outline-level="3">
      <style:paragraph-properties>
        <style:tab-stops>
          <style:tab-stop style:position="3cm"/>
        </style:tab-stops>
      </style:paragraph-properties>
    </style:style>
    <style:style style:name="Číslovaný_20_seznam_20_4" style:display-name="Číslovaný seznam 4" style:family="paragraph" style:parent-style-name="Standard" style:default-outline-level="4">
      <style:paragraph-properties>
        <style:tab-stops>
          <style:tab-stop style:position="4.651cm"/>
        </style:tab-stops>
      </style:paragraph-properties>
    </style:style>
    <style:style style:name="Číslovaný_20_seznam_20_5" style:display-name="Číslovaný seznam 5" style:family="paragraph" style:parent-style-name="Standard" style:list-style-name="WW8Num1"/>
    <style:style style:name="Datum" style:family="paragraph" style:parent-style-name="Standard" style:next-style-name="Standard"/>
    <style:style style:name="Formátovaný_20_v_20_HTML" style:display-name="Formátovaný v HTML" style:family="paragraph" style:parent-style-name="Standard">
      <style:text-properties style:font-name="Courier New" fo:font-size="10pt" style:font-size-asian="10pt" style:font-name-complex="Courier New" style:font-size-complex="10pt"/>
    </style:style>
    <style:style style:name="Nadpis_20_poznámky" style:display-name="Nadpis poznámky" style:family="paragraph" style:parent-style-name="Standard" style:next-style-name="Standard"/>
    <style:style style:name="Normální_20__28_web_29_" style:display-name="Normální (web)" style:family="paragraph" style:parent-style-name="Standard"/>
    <style:style style:name="Normální_20_odsazený" style:display-name="Normální odsazený" style:family="paragraph" style:parent-style-name="Standard">
      <style:paragraph-properties fo:margin-left="1.249cm" fo:margin-right="0cm" fo:text-indent="0cm" style:auto-text-indent="false"/>
    </style:style>
    <style:style style:name="Oslovení"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Podpis_20_e-mailu" style:display-name="Podpis e-mailu" style:family="paragraph" style:parent-style-name="Standard"/>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Arial" style:font-name-complex="Arial"/>
    </style:style>
    <style:style style:name="Pokračování_20_seznamu" style:display-name="Pokračování seznamu" style:family="paragraph" style:parent-style-name="Standard">
      <style:paragraph-properties fo:margin-left="0.499cm" fo:margin-right="0cm" fo:margin-top="0cm" fo:margin-bottom="0.212cm" style:contextual-spacing="false" fo:text-indent="0cm" style:auto-text-indent="false"/>
    </style:style>
    <style:style style:name="List_20_2_20_Cont." style:display-name="List 2 Cont." style:family="paragraph" style:parent-style-name="Standard" style:class="list">
      <style:paragraph-properties fo:margin-left="0.998cm" fo:margin-right="0cm" fo:margin-top="0cm" fo:margin-bottom="0.212cm" style:contextual-spacing="false" fo:text-indent="0cm" style:auto-text-indent="false"/>
    </style:style>
    <style:style style:name="List_20_3_20_Cont." style:display-name="List 3 Cont." style:family="paragraph" style:parent-style-name="Standard" style:class="list">
      <style:paragraph-properties fo:margin-left="1.498cm" fo:margin-right="0cm" fo:margin-top="0cm" fo:margin-bottom="0.212cm" style:contextual-spacing="false" fo:text-indent="0cm" style:auto-text-indent="false"/>
    </style:style>
    <style:style style:name="List_20_4_20_Cont." style:display-name="List 4 Cont." style:family="paragraph" style:parent-style-name="Standard" style:class="list">
      <style:paragraph-properties fo:margin-left="1.997cm" fo:margin-right="0cm" fo:margin-top="0cm" fo:margin-bottom="0.212cm" style:contextual-spacing="false" fo:text-indent="0cm" style:auto-text-indent="false"/>
    </style:style>
    <style:style style:name="List_20_5_20_Cont." style:display-name="List 5 Cont." style:family="paragraph" style:parent-style-name="Standard" style:class="list">
      <style:paragraph-properties fo:margin-left="2.496cm" fo:margin-right="0cm" fo:margin-top="0cm" fo:margin-bottom="0.212cm" style:contextual-spacing="false" fo:text-indent="0cm" style:auto-text-indent="false"/>
    </style:style>
    <style:style style:name="Prostý_20_text" style:display-name="Prostý text" style:family="paragraph" style:parent-style-name="Standard">
      <style:text-properties style:font-name="Courier New" fo:font-size="10pt" style:font-size-asian="10pt" style:font-name-complex="Courier New" style:font-size-complex="10pt"/>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Seznam_20_s_20_odrážkami" style:display-name="Seznam s odrážkami" style:family="paragraph" style:parent-style-name="Standard" style:list-style-name="WW8Num18"/>
    <style:style style:name="Seznam_20_s_20_odrážkami_20_2" style:display-name="Seznam s odrážkami 2" style:family="paragraph" style:parent-style-name="Standard" style:list-style-name="WW8Num18"/>
    <style:style style:name="Seznam_20_s_20_odrážkami_20_3" style:display-name="Seznam s odrážkami 3" style:family="paragraph" style:parent-style-name="Standard" style:list-style-name="WW8Num18"/>
    <style:style style:name="Seznam_20_s_20_odrážkami_20_4" style:display-name="Seznam s odrážkami 4" style:family="paragraph" style:parent-style-name="Standard" style:list-style-name="WW8Num3">
      <style:paragraph-properties fo:margin-left="2.529cm" fo:margin-right="0cm" fo:text-indent="-0.63cm" style:auto-text-indent="false">
        <style:tab-stops>
          <style:tab-stop style:position="2.531cm"/>
        </style:tab-stops>
      </style:paragraph-properties>
    </style:style>
    <style:style style:name="Seznam_20_s_20_odrážkami_20_5" style:display-name="Seznam s odrážkami 5" style:family="paragraph" style:parent-style-name="Standard" style:list-style-name="WW8Num2"/>
    <style:style style:name="Text_20_v_20_bloku" style:display-name="Text v bloku" style:family="paragraph" style:parent-style-name="Standard">
      <style:paragraph-properties fo:margin-left="2.54cm" fo:margin-right="2.54cm" fo:margin-top="0cm" fo:margin-bottom="0.212cm" style:contextual-spacing="false"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Záhlaví_20_zprávy" style:display-name="Záhlaví zprávy"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Základní_20_text_20_-_20_první_20_odsazený" style:display-name="Základní text - první odsazený"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Základní_20_text_20_-_20_první_20_odsazený_20_2" style:display-name="Základní text - první odsazený 2" style:family="paragraph" style:parent-style-name="Text_20_body_20_indent">
      <style:paragraph-properties fo:margin-left="0.499cm" fo:margin-right="0cm" fo:text-indent="0.37cm" style:auto-text-indent="false"/>
    </style:style>
    <style:style style:name="Základní_20_text_20_2" style:display-name="Základní text 2" style:family="paragraph" style:parent-style-name="Standard">
      <style:paragraph-properties fo:margin-top="0cm" fo:margin-bottom="0.212cm" style:contextual-spacing="false" fo:line-height="200%"/>
    </style:style>
    <style:style style:name="Základní_20_text_20_3" style:display-name="Základní text 3" style:family="paragraph" style:parent-style-name="Standard">
      <style:paragraph-properties fo:margin-top="0cm" fo:margin-bottom="0.212cm" style:contextual-spacing="false"/>
      <style:text-properties fo:font-size="8pt" style:font-size-asian="8pt" style:font-size-complex="8pt"/>
    </style:style>
    <style:style style:name="Základní_20_text_20_odsazený_20_2" style:display-name="Základní text odsazený 2" style:family="paragraph" style:parent-style-name="Standard">
      <style:paragraph-properties fo:margin-left="0.499cm" fo:margin-right="0cm" fo:margin-top="0cm" fo:margin-bottom="0.212cm" style:contextual-spacing="false" fo:line-height="200%" fo:text-indent="0cm" style:auto-text-indent="false"/>
    </style:style>
    <style:style style:name="Základní_20_text_20_odsazený_20_3" style:display-name="Základní text odsazený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věr" style:family="paragraph" style:parent-style-name="Standard">
      <style:paragraph-properties fo:margin-left="7.5cm" fo:margin-right="0cm" fo:text-indent="0cm" style:auto-text-indent="false"/>
    </style:style>
    <style:style style:name="Sender" style:family="paragraph" style:parent-style-name="Standard" style:class="extra">
      <style:text-properties style:font-name="Arial" fo:font-size="10pt" style:font-size-asian="10pt" style:font-name-complex="Arial" style:font-size-complex="10pt"/>
    </style:style>
    <style:style style:name="Heading_5f_1" style:display-name="Heading_1" style:family="paragraph" style:parent-style-name="Standard" style:next-style-name="Standard">
      <style:paragraph-properties fo:margin-top="0.847cm" fo:margin-bottom="0.423cm" style:contextual-spacing="false" fo:hyphenation-ladder-count="no-limit" fo:keep-with-next="always" style:text-autospace="none" style:punctuation-wrap="simple" style:line-break="normal"/>
      <style:text-properties fo:font-size="14pt" fo:font-weight="bold" style:font-size-asian="14pt" style:font-weight-asian="bold" fo:hyphenate="false" fo:hyphenation-remain-char-count="2" fo:hyphenation-push-char-count="2"/>
    </style:style>
    <style:style style:name="Heading_5f_2" style:display-name="Heading_2" style:family="paragraph" style:parent-style-name="Standard" style:next-style-name="Standard">
      <style:paragraph-properties fo:margin-top="0.423cm" fo:margin-bottom="0.212cm" style:contextual-spacing="false" fo:keep-with-next="always" style:text-autospace="none" style:punctuation-wrap="simple" style:line-break="normal"/>
      <style:text-properties fo:font-style="italic" fo:font-weight="bold" style:font-style-asian="italic" style:font-weight-asian="bold"/>
    </style:style>
    <style:style style:name="Heading_5f_3" style:display-name="Heading_3" style:family="paragraph" style:parent-style-name="Standard" style:next-style-name="Standard">
      <style:paragraph-properties fo:margin-top="0.212cm" fo:margin-bottom="0.106cm" style:contextual-spacing="false" fo:keep-with-next="always" style:text-autospace="none" style:punctuation-wrap="simple" style:line-break="normal"/>
      <style:text-properties fo:font-weight="bold" style:font-weight-asian="bold"/>
    </style:style>
    <style:style style:name="Heading_5f_num_5f_1" style:display-name="Heading_num_1" style:family="paragraph" style:parent-style-name="Heading_5f_1" style:list-style-name="WW8Num10"/>
    <style:style style:name="Heading_5f_num_5f_2" style:display-name="Heading_num_2" style:family="paragraph" style:parent-style-name="Heading_5f_2" style:list-style-name="WW8Num10">
      <style:paragraph-properties fo:margin-left="1.529cm" fo:margin-right="0cm" fo:text-indent="-0.9cm" style:auto-text-indent="false">
        <style:tab-stops>
          <style:tab-stop style:position="1.531cm"/>
        </style:tab-stops>
      </style:paragraph-properties>
    </style:style>
    <style:style style:name="Heading_5f_num_5f_3" style:display-name="Heading_num_3" style:family="paragraph" style:parent-style-name="Heading_5f_3" style:list-style-name="WW8Num10">
      <style:paragraph-properties fo:margin-left="2.459cm" fo:margin-right="0cm" fo:text-indent="-1.199cm" style:auto-text-indent="false">
        <style:tab-stops>
          <style:tab-stop style:position="2.461cm"/>
        </style:tab-stops>
      </style:paragraph-properties>
    </style:style>
    <style:style style:name="Normal_20_text" style:display-name="Normal text" style:family="paragraph" style:parent-style-name="Standard"/>
    <style:style style:name="Numbered_5f_List_5f_Item_5f_2" style:display-name="Numbered_List_Item_2" style:family="paragraph" style:parent-style-name="Číslovaný_20_seznam_20_2" style:default-outline-level="" style:list-style-name="">
      <style:paragraph-properties fo:margin-left="1.63cm" fo:margin-right="0cm" fo:text-indent="-1cm" style:auto-text-indent="false">
        <style:tab-stops>
          <style:tab-stop style:position="1.63cm"/>
        </style:tab-stops>
      </style:paragraph-properties>
    </style:style>
    <style:style style:name="Numbered_5f_List_5f_Item_5f_3" style:display-name="Numbered_List_Item_3" style:family="paragraph" style:parent-style-name="Číslovaný_20_seznam_20_3" style:default-outline-level="" style:list-style-name="">
      <style:paragraph-properties fo:margin-left="3cm" fo:margin-right="0cm" fo:text-indent="-1.371cm" style:auto-text-indent="false">
        <style:tab-stops>
          <style:tab-stop style:position="3cm"/>
        </style:tab-stops>
      </style:paragraph-properties>
    </style:style>
    <style:style style:name="Numbered_5f_List_5f_Item_5f_4" style:display-name="Numbered_List_Item_4" style:family="paragraph" style:parent-style-name="Číslovaný_20_seznam_20_4" style:default-outline-level="" style:list-style-name="">
      <style:paragraph-properties fo:margin-left="4.651cm" fo:margin-right="0cm" fo:text-indent="-1.651cm" style:auto-text-indent="false">
        <style:tab-stops>
          <style:tab-stop style:position="4.651cm"/>
        </style:tab-stops>
      </style:paragraph-properties>
    </style:style>
    <style:style style:name="Bulleted_5f_List_5f_Item_5f_1" style:display-name="Bulleted_List_Item_1" style:family="paragraph" style:parent-style-name="Seznam_20_s_20_odrážkami"/>
    <style:style style:name="Bulleted_5f_List_5f_Item_5f_2" style:display-name="Bulleted_List_Item_2" style:family="paragraph" style:parent-style-name="Seznam_20_s_20_odrážkami_20_2"/>
    <style:style style:name="Bulleted_5f_List_5f_Item_5f_3" style:display-name="Bulleted_List_Item_3" style:family="paragraph" style:parent-style-name="Seznam_20_s_20_odrážkami_20_3"/>
    <style:style style:name="Bulleted_5f_List_5f_Item_5f_4" style:display-name="Bulleted_List_Item_4" style:family="paragraph" style:parent-style-name="Seznam_20_s_20_odrážkami_20_4"/>
    <style:style style:name="Table_20__5f_name" style:display-name="Table _name" style:family="paragraph" style:parent-style-name="Heading_5f_3"/>
    <style:style style:name="Titulek" style:family="paragraph" style:parent-style-name="Standard" style:next-style-name="Standard">
      <style:text-properties fo:font-size="10pt" fo:font-weight="bold" style:font-size-asian="10pt" style:font-weight-asian="bold" style:font-size-complex="10pt" style:font-weight-complex="bold"/>
    </style:style>
    <style:style style:name="Footnote" style:family="paragraph" style:parent-style-name="Standard" style:class="extra">
      <style:text-properties fo:font-size="10pt" style:font-size-asian="10pt" style:font-size-complex="10pt"/>
    </style:style>
    <style:style style:name="Footnote_20__28_user_29_" style:display-name="Footnote (user)" style:family="paragraph" style:parent-style-name="Footnot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text-position="0% 100%" fo:font-size="12pt" fo:letter-spacing="0.353cm" fo:font-style="italic" fo:font-weight="bold" style:letter-kerning="true" style:font-size-asian="12pt" style:font-style-asian="italic" style:font-weight-asian="bold" style:font-size-complex="12pt" style:font-style-complex="italic" style:font-weight-complex="bold" style:text-scale="100%"/>
    </style:style>
    <style:style style:name="WW8Num6z1" style:family="text">
      <style:text-properties style:font-name="Times New Roman" fo:font-size="12pt" fo:font-style="italic" fo:font-weight="bold" style:font-size-asian="12pt" style:font-style-asian="italic" style:font-weight-asian="bold" style:font-name-complex="Arial Unicode MS" style:font-size-complex="12pt" style:font-style-complex="italic"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size="14pt" fo:font-style="normal" fo:font-weight="bold" style:font-size-asian="14pt" style:font-style-asian="normal" style:font-weight-asian="bold" style:font-name-complex="Arial Unicode MS" style:font-size-complex="14pt" style:font-style-complex="normal" style:font-weight-complex="bold"/>
    </style:style>
    <style:style style:name="WW8Num11z1" style:family="text">
      <style:text-properties style:font-name="Times New Roman" fo:font-size="12pt" fo:font-style="italic" fo:font-weight="bold" style:font-size-asian="12pt" style:font-style-asian="italic" style:font-weight-asian="bold" style:font-name-complex="Arial Unicode MS" style:font-size-complex="12pt" style:font-style-complex="italic" style:font-weight-complex="bold"/>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style:font-name-complex="Symbol"/>
    </style:style>
    <style:style style:name="WW8Num18z1" style:family="text">
      <style:text-properties style:font-name="Times New Roman" style:font-name-complex="Times New Roman"/>
    </style:style>
    <style:style style:name="WW8Num18z2"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position="0% 100%" style:font-name="Times New Roman" fo:font-size="14pt" fo:letter-spacing="normal" fo:font-style="normal" fo:font-weight="bold" style:letter-kerning="true" style:font-size-asian="14pt" style:font-style-asian="normal" style:font-weight-asian="bold" style:font-name-complex="Arial Unicode MS" style:font-size-complex="14pt" style:font-style-complex="normal" style:font-weight-complex="bold" style:text-scale="100%"/>
    </style:style>
    <style:style style:name="WW8Num23z1" style:family="text">
      <style:text-properties style:font-name="Times New Roman" fo:font-size="12pt" fo:font-style="italic" fo:font-weight="bold" style:font-size-asian="12pt" style:font-style-asian="italic" style:font-weight-asian="bold" style:font-name-complex="Arial Unicode MS" style:font-size-complex="12pt" style:font-style-complex="italic" style:font-weight-complex="bold"/>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position="0% 100%" fo:font-size="14pt" fo:letter-spacing="normal" fo:font-style="normal" fo:font-weight="bold" style:letter-kerning="true" style:font-size-asian="14pt" style:font-style-asian="normal" style:font-weight-asian="bold" style:font-size-complex="14pt" style:font-style-complex="normal" style:font-weight-complex="bold" style:text-scale="100%"/>
    </style:style>
    <style:style style:name="WW8Num29z1" style:family="text">
      <style:text-properties fo:font-size="12pt" fo:font-style="italic" fo:font-weight="bold" style:font-size-asian="12pt" style:font-style-asian="italic" style:font-weight-asian="bold" style:font-size-complex="12pt" style:font-style-complex="italic" style:font-weight-complex="bold"/>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Standardní_20_písmo_20_odstavce" style:display-name="Standardní písmo odstavce" style:family="text"/>
    <style:style style:name="Akronym_20_HTML" style:display-name="Akronym HTML" style:family="text" style:parent-style-name="Standardní_20_písmo_20_odstavce"/>
    <style:style style:name="Citát_20_HTML" style:display-name="Citát HTML" style:family="text" style:parent-style-name="Standardní_20_písmo_20_odstavce">
      <style:text-properties fo:font-style="italic" style:font-style-asian="italic" style:font-style-complex="italic"/>
    </style:style>
    <style:style style:name="Line_20_numbering" style:display-name="Line numbering" style:family="text" style:parent-style-name="Standardní_20_písmo_20_odstavce"/>
    <style:style style:name="Page_20_Number" style:display-name="Page Number" style:family="text" style:parent-style-name="Standardní_20_písmo_20_odstavce"/>
    <style:style style:name="Definice_20_HTML" style:display-name="Definice HTML" style:family="text" style:parent-style-name="Standardní_20_písmo_20_odstavce">
      <style:text-properties fo:font-style="italic" style:font-style-asian="italic" style:font-style-complex="italic"/>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Klávesnice_20_HTML" style:display-name="Klávesnice HTML" style:family="text" style:parent-style-name="Standardní_20_písmo_20_odstavce">
      <style:text-properties style:font-name="Courier New" fo:font-size="10pt" style:font-size-asian="10pt" style:font-name-complex="Courier New" style:font-size-complex="10pt"/>
    </style:style>
    <style:style style:name="Kód_20_HTML" style:display-name="Kód HTML" style:family="text" style:parent-style-name="Standardní_20_písmo_20_odstavce">
      <style:text-properties style:font-name="Courier New" fo:font-size="10pt" style:font-size-asian="10pt" style:font-name-complex="Courier New" style:font-size-complex="10pt"/>
    </style:style>
    <style:style style:name="Proměnná_20_HTML" style:display-name="Proměnná HTML" style:family="text" style:parent-style-name="Standardní_20_písmo_20_odstavce">
      <style:text-properties fo:font-style="italic" style:font-style-asian="italic" style:font-style-complex="italic"/>
    </style:style>
    <style:style style:name="Psací_20_stroj_20_HTML" style:display-name="Psací stroj HTML" style:family="text" style:parent-style-name="Standardní_20_písmo_20_odstavce">
      <style:text-properties style:font-name="Courier New" fo:font-size="10pt" style:font-size-asian="10pt" style:font-name-complex="Courier New" style:font-size-complex="10pt"/>
    </style:style>
    <style:style style:name="Strong_20_Emphasis" style:display-name="Strong Emphasis" style:family="text" style:parent-style-name="Standardní_20_písmo_20_odstavce">
      <style:text-properties fo:font-weight="bold" style:font-weight-asian="bold" style:font-weight-complex="bold"/>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Ukázka_20_HTML" style:display-name="Ukázka HTML" style:family="text" style:parent-style-name="Standardní_20_písmo_20_odstavce">
      <style:text-properties style:font-name="Courier New" style:font-name-complex="Courier New"/>
    </style:style>
    <style:style style:name="Emphasis" style:family="text" style:parent-style-name="Standardní_20_písmo_20_odstavce">
      <style:text-properties fo:font-style="italic" style:font-style-asian="italic" style:font-style-complex="italic"/>
    </style:style>
    <style:style style:name="apple-style-span" style:family="text" style:parent-style-name="Standardní_20_písmo_20_odstavce"/>
    <style:style style:name="Footnote_20_Symbol" style:display-name="Footnote Symbol" style:family="text" style:parent-style-name="Standardní_20_písmo_20_odstavce">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2z0"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22z1" style:num-format="1" text:display-levels="2">
        <style:list-level-properties text:list-level-position-and-space-mode="label-alignment">
          <style:list-level-label-alignment text:label-followed-by="listtab" text:list-tab-stop-position="1.905cm" fo:text-indent="-0.762cm" fo:margin-left="1.397cm"/>
        </style:list-level-properties>
      </text:outline-level-style>
      <text:outline-level-style text:level="3" text:style-name="WW8Num22z2" style:num-format="1" text:display-levels="3">
        <style:list-level-properties text:list-level-position-and-space-mode="label-alignment">
          <style:list-level-label-alignment text:label-followed-by="listtab" text:list-tab-stop-position="3.175cm" fo:text-indent="-0.889cm" fo:margin-left="2.159cm"/>
        </style:list-level-properties>
      </text:outline-level-style>
      <text:outline-level-style text:level="4" text:style-name="WW8Num22z3" style:num-format="1" text:display-levels="4">
        <style:list-level-properties text:list-level-position-and-space-mode="label-alignment">
          <style:list-level-label-alignment text:label-followed-by="listtab" text:list-tab-stop-position="4.445cm" fo:text-indent="-1.143cm" fo:margin-left="3.048cm"/>
        </style:list-level-properties>
      </text:outline-level-style>
      <text:outline-level-style text:level="5" text:style-name="WW8Num22z4" style:num-suffix="." style:num-format="1" text:display-levels="5">
        <style:list-level-properties text:list-level-position-and-space-mode="label-alignment">
          <style:list-level-label-alignment text:label-followed-by="listtab" text:list-tab-stop-position="5.08cm" fo:text-indent="-1.397cm" fo:margin-left="3.937cm"/>
        </style:list-level-properties>
      </text:outline-level-style>
      <text:outline-level-style text:level="6" text:style-name="WW8Num22z5" style:num-suffix="." style:num-format="1" text:display-levels="6">
        <style:list-level-properties text:list-level-position-and-space-mode="label-alignment">
          <style:list-level-label-alignment text:label-followed-by="listtab" text:list-tab-stop-position="6.35cm" fo:text-indent="-1.651cm" fo:margin-left="4.826cm"/>
        </style:list-level-properties>
      </text:outline-level-style>
      <text:outline-level-style text:level="7" text:style-name="WW8Num22z6" style:num-suffix="." style:num-format="1" text:display-levels="7">
        <style:list-level-properties text:list-level-position-and-space-mode="label-alignment">
          <style:list-level-label-alignment text:label-followed-by="listtab" text:list-tab-stop-position="7.62cm" fo:text-indent="-1.905cm" fo:margin-left="5.715cm"/>
        </style:list-level-properties>
      </text:outline-level-style>
      <text:outline-level-style text:level="8" text:style-name="WW8Num22z7" style:num-suffix="." style:num-format="1" text:display-levels="8">
        <style:list-level-properties text:list-level-position-and-space-mode="label-alignment">
          <style:list-level-label-alignment text:label-followed-by="listtab" text:list-tab-stop-position="8.89cm" fo:text-indent="-2.159cm" fo:margin-left="6.604cm"/>
        </style:list-level-properties>
      </text:outline-level-style>
      <text:outline-level-style text:level="9" text:style-name="WW8Num22z8" style:num-suffix="." style:num-format="1" text:display-levels="9">
        <style:list-level-properties text:list-level-position-and-space-mode="label-alignment">
          <style:list-level-label-alignment text:label-followed-by="listtab" text:list-tab-stop-position="9.52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text:list-tab-stop-position="6.985cm" fo:text-indent="-1.143cm" fo:margin-left="3.048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text:list-tab-stop-position="8.89cm" fo:text-indent="-1.397cm" fo:margin-left="3.937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text:list-tab-stop-position="10.795cm"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text:list-tab-stop-position="12.7cm"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text:list-tab-stop-position="14.605cm"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text:list-tab-stop-position="16.51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2.903cm" fo:text-indent="-0.762cm" fo:margin-left="2.395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4.173cm" fo:text-indent="-0.889cm" fo:margin-left="3.157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5.443cm" fo:text-indent="-1.143cm" fo:margin-left="4.046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6.078cm" fo:text-indent="-1.397cm" fo:margin-left="4.935cm"/>
        </style:list-level-properties>
      </text:list-level-style-number>
      <text:list-level-style-number text:level="6" text:style-name="WW8Num7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8.618cm" fo:text-indent="-1.905cm" fo:margin-left="6.713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9.888cm" fo:text-indent="-2.159cm" fo:margin-left="7.602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10.523cm" fo:text-indent="-2.54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cm" fo:text-indent="-0.635cm" fo:margin-left="0.63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1.9cm" fo:text-indent="-0.762cm" fo:margin-left="1.392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3.17cm" fo:text-indent="-0.889cm" fo:margin-left="2.154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4.44cm" fo:text-indent="-1.143cm" fo:margin-left="3.043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5.71cm" fo:text-indent="-1.397cm" fo:margin-left="3.932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6.98cm" fo:text-indent="-1.651cm" fo:margin-left="4.821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8.25cm" fo:text-indent="-1.905cm" fo:margin-left="5.71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9.52cm" fo:text-indent="-2.159cm" fo:margin-left="6.599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10.79cm" fo:text-indent="-2.54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9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9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9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9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text:list-tab-stop-position="0.63cm" fo:text-indent="-0.635cm" fo:margin-left="0.63cm"/>
        </style:list-level-properties>
      </text:list-level-style-number>
      <text:list-level-style-number text:level="2" text:style-name="WW8Num10z1" style:num-format="1" text:display-levels="2">
        <style:list-level-properties text:list-level-position-and-space-mode="label-alignment">
          <style:list-level-label-alignment text:label-followed-by="listtab" text:list-tab-stop-position="1.9cm" fo:text-indent="-0.762cm" fo:margin-left="1.392cm"/>
        </style:list-level-properties>
      </text:list-level-style-number>
      <text:list-level-style-number text:level="3" text:style-name="WW8Num10z2" style:num-format="1" text:display-levels="3">
        <style:list-level-properties text:list-level-position-and-space-mode="label-alignment">
          <style:list-level-label-alignment text:label-followed-by="listtab" text:list-tab-stop-position="3.17cm" fo:text-indent="-0.889cm" fo:margin-left="2.154cm"/>
        </style:list-level-properties>
      </text:list-level-style-number>
      <text:list-level-style-number text:level="4" text:style-name="WW8Num10z3" style:num-format="1" text:display-levels="4">
        <style:list-level-properties text:list-level-position-and-space-mode="label-alignment">
          <style:list-level-label-alignment text:label-followed-by="listtab" text:list-tab-stop-position="4.44cm" fo:text-indent="-1.143cm" fo:margin-left="3.043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5.71cm" fo:text-indent="-1.397cm" fo:margin-left="3.932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6.98cm" fo:text-indent="-1.651cm" fo:margin-left="4.821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text:list-tab-stop-position="8.25cm" fo:text-indent="-1.905cm" fo:margin-left="5.71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text:list-tab-stop-position="9.52cm" fo:text-indent="-2.159cm" fo:margin-left="6.599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text:list-tab-stop-position="10.79cm" fo:text-indent="-2.54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6.98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8.89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10.795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12.7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14.60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16.51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3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3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3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cm" fo:text-indent="-0.635cm" fo:margin-left="0.63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9cm" fo:text-indent="-0.762cm" fo:margin-left="1.392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3.17cm" fo:text-indent="-0.889cm" fo:margin-left="2.15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4.44cm" fo:text-indent="-1.143cm" fo:margin-left="3.043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5.075cm" fo:text-indent="-1.397cm" fo:margin-left="3.932cm"/>
        </style:list-level-properties>
      </text:list-level-style-number>
      <text:list-level-style-number text:level="6" text:style-name="WW8Num14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7.615cm" fo:text-indent="-1.905cm" fo:margin-left="5.71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8.885cm" fo:text-indent="-2.159cm" fo:margin-left="6.599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9.52cm" fo:text-indent="-2.54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3.403cm" fo:text-indent="-0.762cm" fo:margin-left="2.895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4.673cm" fo:text-indent="-0.889cm" fo:margin-left="3.657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5.943cm" fo:text-indent="-1.143cm" fo:margin-left="4.546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6.578cm" fo:text-indent="-1.397cm" fo:margin-left="5.435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7.848cm" fo:text-indent="-1.651cm" fo:margin-left="6.324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9.118cm" fo:text-indent="-1.905cm" fo:margin-left="7.213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10.388cm" fo:text-indent="-2.159cm" fo:margin-left="8.102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11.023cm" fo:text-indent="-2.54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6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6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6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6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cm" fo:text-indent="-0.635cm" fo:margin-left="0.63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9cm" fo:text-indent="-0.762cm" fo:margin-left="1.392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3.17cm" fo:text-indent="-0.889cm" fo:margin-left="2.154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4.44cm" fo:text-indent="-1.143cm" fo:margin-left="3.043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5.71cm" fo:text-indent="-1.397cm" fo:margin-left="3.932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6.98cm" fo:text-indent="-1.651cm" fo:margin-left="4.821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8.25cm" fo:text-indent="-1.905cm" fo:margin-left="5.71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9.52cm" fo:text-indent="-2.159cm" fo:margin-left="6.599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10.79cm" fo:text-indent="-2.54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3" text:style-name="WW8Num18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5"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9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9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9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8.89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Článek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21z1" style:num-prefix="Oddíl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21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21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21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21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22z2"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22z3"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8.89cm" fo:text-indent="-2.159cm" fo:margin-left="6.60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1cm" fo:text-indent="-0.762cm" fo:margin-left="1.397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5.08cm" fo:text-indent="-0.889cm" fo:margin-left="2.159cm"/>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text:list-tab-stop-position="6.985cm" fo:text-indent="-1.143cm" fo:margin-left="3.048cm"/>
        </style:list-level-properties>
      </text:list-level-style-number>
      <text:list-level-style-number text:level="5" text:style-name="WW8Num23z4" style:num-suffix="." style:num-format="1" text:display-levels="5">
        <style:list-level-properties text:list-level-position-and-space-mode="label-alignment">
          <style:list-level-label-alignment text:label-followed-by="listtab" text:list-tab-stop-position="8.89cm" fo:text-indent="-1.397cm" fo:margin-left="3.937cm"/>
        </style:list-level-properties>
      </text:list-level-style-number>
      <text:list-level-style-number text:level="6" text:style-name="WW8Num23z5" style:num-suffix="." style:num-format="1" text:display-levels="6">
        <style:list-level-properties text:list-level-position-and-space-mode="label-alignment">
          <style:list-level-label-alignment text:label-followed-by="listtab" text:list-tab-stop-position="10.795cm" fo:text-indent="-1.651cm" fo:margin-left="4.826cm"/>
        </style:list-level-properties>
      </text:list-level-style-number>
      <text:list-level-style-number text:level="7" text:style-name="WW8Num23z6" style:num-suffix="." style:num-format="1" text:display-levels="7">
        <style:list-level-properties text:list-level-position-and-space-mode="label-alignment">
          <style:list-level-label-alignment text:label-followed-by="listtab" text:list-tab-stop-position="12.7cm" fo:text-indent="-1.905cm" fo:margin-left="5.715cm"/>
        </style:list-level-properties>
      </text:list-level-style-number>
      <text:list-level-style-number text:level="8" text:style-name="WW8Num23z7" style:num-suffix="." style:num-format="1" text:display-levels="8">
        <style:list-level-properties text:list-level-position-and-space-mode="label-alignment">
          <style:list-level-label-alignment text:label-followed-by="listtab" text:list-tab-stop-position="14.605cm" fo:text-indent="-2.159cm" fo:margin-left="6.604cm"/>
        </style:list-level-properties>
      </text:list-level-style-number>
      <text:list-level-style-number text:level="9" text:style-name="WW8Num23z8" style:num-suffix="." style:num-format="1" text:display-levels="9">
        <style:list-level-properties text:list-level-position-and-space-mode="label-alignment">
          <style:list-level-label-alignment text:label-followed-by="listtab" text:list-tab-stop-position="16.51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4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4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4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5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5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5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5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5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6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6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6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6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6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7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7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7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7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7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cm" fo:text-indent="-0.635cm" fo:margin-left="0.63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1.9cm" fo:text-indent="-0.762cm" fo:margin-left="1.392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text:list-tab-stop-position="3.17cm" fo:text-indent="-0.889cm" fo:margin-left="2.154cm"/>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listtab" text:list-tab-stop-position="4.44cm" fo:text-indent="-1.143cm" fo:margin-left="3.043cm"/>
        </style:list-level-properties>
      </text:list-level-style-number>
      <text:list-level-style-number text:level="5" text:style-name="WW8Num29z4" style:num-suffix="." style:num-format="1" text:display-levels="5">
        <style:list-level-properties text:list-level-position-and-space-mode="label-alignment">
          <style:list-level-label-alignment text:label-followed-by="listtab" text:list-tab-stop-position="5.71cm" fo:text-indent="-1.397cm" fo:margin-left="3.932cm"/>
        </style:list-level-properties>
      </text:list-level-style-number>
      <text:list-level-style-number text:level="6" text:style-name="WW8Num29z5" style:num-suffix="." style:num-format="1" text:display-levels="6">
        <style:list-level-properties text:list-level-position-and-space-mode="label-alignment">
          <style:list-level-label-alignment text:label-followed-by="listtab" text:list-tab-stop-position="6.98cm" fo:text-indent="-1.651cm" fo:margin-left="4.821cm"/>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listtab" text:list-tab-stop-position="8.25cm" fo:text-indent="-1.905cm" fo:margin-left="5.71cm"/>
        </style:list-level-properties>
      </text:list-level-style-number>
      <text:list-level-style-number text:level="8" text:style-name="WW8Num29z7" style:num-suffix="." style:num-format="1" text:display-levels="8">
        <style:list-level-properties text:list-level-position-and-space-mode="label-alignment">
          <style:list-level-label-alignment text:label-followed-by="listtab" text:list-tab-stop-position="9.52cm" fo:text-indent="-2.159cm" fo:margin-left="6.599cm"/>
        </style:list-level-properties>
      </text:list-level-style-number>
      <text:list-level-style-number text:level="9" text:style-name="WW8Num29z8" style:num-suffix="." style:num-format="1" text:display-levels="9">
        <style:list-level-properties text:list-level-position-and-space-mode="label-alignment">
          <style:list-level-label-alignment text:label-followed-by="listtab" text:list-tab-stop-position="10.79cm" fo:text-indent="-2.54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language="cs" fo:country="CZ" style:language-asian="cs" style:country-asian="CZ"/>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top" style:vertical-rel="page" style:horizontal-pos="from-left" style:horizontal-rel="page-content" fo:padding="0.002cm" fo:border="none" style:mirror="none" fo:clip="rect(0cm, 0cm, 2.999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7cm" fo:margin-bottom="1.199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3cm" fo:margin-bottom="2.201cm" style:dynamic-spacing="true"/>
      </style:header-style>
      <style:footer-style>
        <style:header-footer-properties fo:min-height="1.302cm" fo:margin-top="1.203cm" style:dynamic-spacing="true"/>
      </style:footer-style>
    </style:page-layout>
  </office:automatic-styles>
  <office:master-styles>
    <style:master-page style:name="Standard" style:page-layout-name="Mpm1">
      <style:header>
        <text:p text:style-name="MP1"><draw:frame draw:style-name="Mfr1" draw:name="obrázky2" text:anchor-type="char" svg:x="-20.987cm" svg:width="20.987cm" svg:height="2.833cm" draw:z-index="4"><draw:image xlink:href="Pictures/20000015000183750000403684DCACD4.wmf" xlink:type="simple" xlink:show="embed" xlink:actuate="onLoad"/></draw:frame></text:p>
      </style:header>
      <style:header-first style:display="false">
        <text:p text:style-name="Header"><draw:frame draw:style-name="Mfr2" draw:name="obrázky1" text:anchor-type="as-char" svg:width="15.977cm" svg:height="2.66cm" draw:z-index="0"><draw:image xlink:href="Pictures/10000200000009B00000019D69EF997A.png" xlink:type="simple" xlink:show="embed" xlink:actuate="onLoad"/></draw:frame></text:p>
      </style:header-first>
      <style:footer>
        <text:p text:style-name="MP2"><draw:frame draw:style-name="Mfr3" draw:name="Rámec1" text:anchor-type="paragraph" svg:y="0.002cm" draw:z-index="2"><draw:text-box fo:min-height="0.058cm" fo:min-width="0cm"><text:p text:style-name="Footer"><text:span text:style-name="Page_20_Number"><text:page-number text:select-page="current">3</text:page-number></text:span></text:p></draw:text-box></draw:frame></text:p>
      </style:footer>
      <style:footer-first style:display="false">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le of the Paper</dc:title>
    <meta:creation-date>2015-12-18T08:17:52.919000000</meta:creation-date>
    <dc:date>2015-12-15T16:03:00</dc:date>
    <meta:print-date>2011-01-13T11:52:00</meta:print-date>
    <meta:editing-cycles>3</meta:editing-cycles>
    <meta:editing-duration>PT2M</meta:editing-duration>
    <meta:generator>LibreOffice/4.1.1.2$Windows_x86 LibreOffice_project/7e4286b58adc75a14f6d83f53a03b6c11fa2903</meta:generator>
    <meta:document-statistic meta:table-count="1" meta:image-count="2" meta:object-count="0" meta:page-count="3" meta:paragraph-count="66" meta:word-count="679" meta:character-count="4672" meta:non-whitespace-character-count="4072"/>
  </office:meta>
</office:document-meta>
</file>